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11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1.7479in"/>
    </style:style>
    <style:style style:name="Table1.B" style:family="table-column">
      <style:table-column-properties style:column-width="4.0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-Authorship Statement for Publications Submitted under the “College of Science Academic Journal Publication Subsidy Regulations”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3">Co-Authorship Statement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Title of Publicatio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Date of Publicatio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Place of Publicatio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4">Author Order<text:line-break/></text:span><text:span text:style-name="T5">(Please list all authors in order, including co-authors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Contribution Percentag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Description of the Applicant’s Completed Work or Contribution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4">Applicant’s Signature:</text:span><text:span text:style-name="T3"><text:line-break/></text:span><text:span text:style-name="T4">Date:</text:span></text:p>
          </table:table-cell>
          <table:covered-table-cell/>
        </table:table-row>
      </table:table>
      <text:p text:style-name="P8"/>
      <text:p text:style-name="P9"><text:span text:style-name="T4">Note: If the applicant is neither the first author nor the corresponding author but has made a level of contribution comparable to that of the first or corresponding author, the above statement must be personally signed by all co-authors.</text:span></text:p>
      <text:p text:style-name="P6"><text:span text:style-name="T4">If not all co-authors can sign on the same form, separate written confirmations may be submit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清單段落" style:family="paragraph" style:parent-style-name="內文" style:default-outline-level="1" style:list-style-name="">
      <style:paragraph-properties fo:margin-left="0.3335in" fo:margin-right="0in" style:line-height-at-least="0.0008in" fo:orphans="0" fo:widows="0" fo:hyphenation-ladder-count="no-limit" fo:text-indent="0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style:font-name="標楷體" fo:font-family="標楷體" style:font-family-generic="roman" style:font-pitch="variable" fo:font-size="12pt" fo:language="en" fo:country="US" style:text-blinking="fals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註解主旨" style:family="paragraph" style:parent-style-name="註解文字" style:next-style-name="註解文字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n" fo:country="US" fo:font-weight="bold" style:letter-kerning="true" style:text-blinking="false" style:font-size-asian="12pt" style:language-asian="zh" style:country-asian="TW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修訂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Cambria" fo:font-family="Cambria" style:font-family-generic="roman" style:font-pitch="variable" fo:font-size="9pt" fo:language="en" fo:country="US" style:letter-kerning="true" style:text-blinking="false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無間距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內文_20__28_Web_29_" style:display-name="內文 (Web)" style:family="paragraph" style:parent-style-name="內文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超連結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頁尾_20_字元" style:display-name="頁尾 字元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強調粗體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註解參照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註解文字_20_字元" style:display-name="註解文字 字元" style:family="text" style:parent-style-name="預設段落字型">
      <style:text-properties style:text-position="0% 100%" style:text-blinking="false" style:text-emphasize="none" style:text-scale="100%"/>
    </style:style>
    <style:style style:name="註解主旨_20_字元" style:display-name="註解主旨 字元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apple-converted-space" style:family="text" style:parent-style-name="預設段落字型">
      <style:text-properties style:text-position="0% 100%" style:text-blinking="false" style:text-emphasize="none" style:text-scale="100%"/>
    </style:style>
    <style:style style:name="強調斜體" style:family="text">
      <style:text-properties style:text-position="0% 100%" fo:font-style="italic" style:text-blinking="false" style:font-style-asian="italic" style:font-style-complex="italic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page-layout style:name="Mpm1">
      <style:page-layout-properties fo:page-width="8.2681in" fo:page-height="11.6929in" style:num-format="1" style:print-orientation="portrait" fo:margin-top="0.9055in" fo:margin-bottom="0.689in" fo:margin-left="1.248in" fo:margin-right="1.248in" style:writing-mode="lr-tb" style:layout-grid-color="#c0c0c0" style:layout-grid-lines="25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left="0in" fo:margin-right="0in" fo:margin-top="0.17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3T14:12:00</meta:creation-date>
    <meta:initial-creator>user</meta:initial-creator>
    <meta:document-statistic meta:table-count="1" meta:image-count="0" meta:object-count="0" meta:page-count="1" meta:paragraph-count="12" meta:word-count="105" meta:character-count="729" meta:non-whitespace-character-count="636"/>
    <meta:generator>LibreOfficeDev/6.0.5.2$Linux_X86_64 LibreOffice_project/</meta:generator>
  </office:meta>
</office:document-meta>
</file>